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 Mono" svg:font-family="'DejaVu Sans Mono'" style:font-family-generic="modern" style:font-pitch="fixed"/>
    <style:font-face style:name="FreeSans" svg:font-family="FreeSans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OpenSymbol1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2.2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Calibri" fo:font-size="11pt" fo:language="fr" fo:country="CA" officeooo:paragraph-rsid="001a6523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officeooo:rsid="0010380f" officeooo:paragraph-rsid="0010380f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1pt" officeooo:rsid="0015b2ff" officeooo:paragraph-rsid="0015b2ff" style:font-size-asian="11pt" style:font-size-complex="11pt"/>
    </style:style>
    <style:style style:name="P4" style:family="paragraph" style:parent-style-name="Standard">
      <loext:graphic-properties draw:fill="none"/>
      <style:paragraph-properties fo:margin-left="1.3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Liberation Serif" fo:font-size="11pt" officeooo:rsid="0015b2ff" officeooo:paragraph-rsid="0015b2ff" style:font-size-asian="11pt" style:font-size-complex="11pt"/>
    </style:style>
    <style:style style:name="P5" style:family="paragraph" style:parent-style-name="Standard" style:master-page-name="">
      <loext:graphic-properties draw:fill="none"/>
      <style:paragraph-properties fo:margin-left="1.3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Liberation Serif" fo:font-size="11pt" officeooo:rsid="0015b2ff" officeooo:paragraph-rsid="0015b2ff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1pt" officeooo:rsid="0015b2ff" officeooo:paragraph-rsid="00174e4b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1pt" officeooo:rsid="0010380f" officeooo:paragraph-rsid="0010380f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1pt" officeooo:rsid="001a6523" officeooo:paragraph-rsid="001a6523" style:font-size-asian="11pt" style:font-size-complex="11pt"/>
    </style:style>
    <style:style style:name="P9" style:family="paragraph" style:parent-style-name="Standard" style:master-page-name="">
      <loext:graphic-properties draw:fill="none"/>
      <style:paragraph-properties fo:margin-left="2.2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Liberation Serif" fo:font-size="11pt" officeooo:rsid="001a6523" officeooo:paragraph-rsid="001a6523" style:font-size-asian="11pt" style:font-size-complex="11pt"/>
    </style:style>
    <style:style style:name="P10" style:family="paragraph" style:parent-style-name="Standard" style:list-style-name="L1">
      <style:paragraph-properties fo:margin-top="0cm" fo:margin-bottom="0cm" style:contextual-spacing="false" fo:text-align="center" style:justify-single-word="false"/>
      <style:text-properties style:font-name="FreeSans" fo:font-size="18pt" fo:background-color="#000000" style:font-size-asian="18pt" style:font-size-complex="18pt"/>
    </style:style>
    <style:style style:name="P11" style:family="paragraph" style:parent-style-name="Standard" style:list-style-name="L1">
      <style:paragraph-properties fo:margin-top="0cm" fo:margin-bottom="0cm" style:contextual-spacing="false" fo:text-align="justify" style:justify-single-word="false"/>
    </style:style>
    <style:style style:name="P12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Liberation Serif" fo:font-size="11pt" officeooo:rsid="0015b2ff" officeooo:paragraph-rsid="0015b2ff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1pt" officeooo:rsid="00174e4b" officeooo:paragraph-rsid="00174e4b" style:font-size-asian="11pt" style:font-size-complex="11pt"/>
    </style:style>
    <style:style style:name="P14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Liberation Serif" fo:font-size="11pt" officeooo:rsid="001a6523" officeooo:paragraph-rsid="001a6523" style:font-size-asian="11pt" style:font-size-complex="11pt"/>
    </style:style>
    <style:style style:name="P15" style:family="paragraph" style:parent-style-name="Standard" style:list-style-name="L1">
      <style:paragraph-properties fo:margin-top="0cm" fo:margin-bottom="0cm" style:contextual-spacing="false" fo:text-align="start" style:justify-single-word="false"/>
      <style:text-properties style:use-window-font-color="true" loext:opacity="0%" style:font-name="Liberation Serif" fo:font-size="11pt" officeooo:rsid="0015b2ff" officeooo:paragraph-rsid="0015b2ff" style:font-size-asian="11pt" style:font-size-complex="11pt"/>
    </style:style>
    <style:style style:name="P16" style:family="paragraph">
      <style:paragraph-properties fo:text-align="justify"/>
    </style:style>
    <style:style style:name="P17" style:family="paragraph">
      <loext:graphic-properties draw:fill="solid" draw:fill-color="#ffffff"/>
      <style:paragraph-properties fo:text-align="justify" style:writing-mode="lr-tb"/>
      <style:text-properties fo:font-size="12pt"/>
    </style:style>
    <style:style style:name="T1" style:family="text">
      <style:text-properties officeooo:rsid="0010380f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188a4d"/>
    </style:style>
    <style:style style:name="T4" style:family="text">
      <style:text-properties officeooo:rsid="001c5236"/>
    </style:style>
    <style:style style:name="T5" style:family="text">
      <style:text-properties fo:font-size="12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stroke="solid" svg:stroke-color="#000000" draw:fill="solid" draw:fill-color="#ffffff" fo:min-height="4.86cm" draw:shadow="visibl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588923444" text:style-name="L1">
        <text:list-header>
          <text:p text:style-name="P10"><text:span text:style-name="T4">Module 6 - </text:span>Exercices <text:span text:style-name="T1">Python</text:span></text:p>
          <text:p text:style-name="P11"/>
        </text:list-header>
        <text:list-item>
          <text:p text:style-name="P12">Soit les deux variables suivantes:</text:p>
          <text:list>
            <text:list-header>
              <text:p text:style-name="P12">a = 5.2141</text:p>
              <text:p text:style-name="P12">b = 1.4153</text:p>
            </text:list-header>
          </text:list>
        </text:list-item>
      </text:list>
      <text:p text:style-name="P3"/>
      <text:p text:style-name="P5">Écrivez l'instruction "print" pour faire afficher la multiplication de a et b arrondi à 2 décimales.</text:p>
      <text:p text:style-name="P4"/>
      <text:p text:style-name="P4"/>
      <text:list xml:id="list172039831692327" text:continue-numbering="true" text:style-name="L1">
        <text:list-item>
          <text:p text:style-name="P12">Soit le programme suivant:</text:p>
        </text:list-item>
      </text:list>
      <text:p text:style-name="P13"><draw:frame text:anchor-type="paragraph" draw:z-index="0" draw:name="Forme1" draw:style-name="gr1" draw:text-style-name="P17" svg:width="15.706cm" svg:height="4.86cm" svg:x="0.981cm" svg:y="0.399cm"><draw:text-box><text:p text:style-name="P16"><text:span text:style-name="T5">nombre = int(input("Entrez un nombre: "))</text:span></text:p><text:p text:style-name="P16"><text:span text:style-name="T5"/></text:p><text:p text:style-name="P16"><text:span text:style-name="T5"><text:tab/></text:span><text:span text:style-name="T5"><text:tab/></text:span><text:span text:style-name="T5">if <text:s text:c="2"/>nombre &gt; 0:</text:span></text:p><text:p text:style-name="P16"><text:span text:style-name="T5"><text:tab/></text:span><text:span text:style-name="T5"><text:tab/></text:span><text:span text:style-name="T5"> <text:s text:c="2"/></text:span><text:span text:style-name="T5">print(f"nombre {nombre} est positif")</text:span></text:p><text:p text:style-name="P16"><text:span text:style-name="T5"/></text:p><text:p text:style-name="P16"><text:span text:style-name="T5"><text:s text:c="23"/></text:span><text:span text:style-name="T5">elif nombre &lt; 0:</text:span></text:p><text:p text:style-name="P16"><text:span text:style-name="T5"><text:tab/></text:span><text:span text:style-name="T5">print(f"Nombre {nombre} est négatif")</text:span></text:p><text:p text:style-name="P16"><text:span text:style-name="T5">else:</text:span></text:p><text:p text:style-name="P16"><text:span text:style-name="T5"><text:tab/></text:span><text:span text:style-name="T5">print(f"Nombre égal à 0")</text:span></text:p></draw:text-box></draw:frame>Qu'est-ce qui ne va pas avec le bout de code précédent et comment le corriger ?</text:p>
      <text:p text:style-name="P6"><text:tab/><text:tab/></text:p>
      <text:p text:style-name="P3"><text:tab/></text:p>
      <text:list xml:id="list172039337586933" text:continue-numbering="true" text:style-name="L1">
        <text:list-item>
          <text:p text:style-name="P15"><text:span text:style-name="T2">Écrivez un programme pour saisir le prix de fabrication et le prix de vente d'un produit et vérifiez le profit ou la perte. <text:s/>Si le prix de fabrication est supérieur au prix de vente, il y a perte sinon profit. <text:s/></text:span><text:span text:style-name="T3">Indiquez-le par "perte" ou "profit".</text:span></text:p>
        </text:list-item>
      </text:list>
      <text:p text:style-name="P2"/>
      <text:p text:style-name="P7"/>
      <text:list xml:id="list172040332887623" text:continue-numbering="true" text:style-name="L1">
        <text:list-item>
          <text:p text:style-name="P14">Faire le petit programme python suivant:</text:p>
        </text:list-item>
      </text:list>
      <text:p text:style-name="P8"><text:tab/><text:tab/>Demander une chaîne de caractère à l'usager. <text:s/></text:p>
      <text:p text:style-name="P8"><text:tab/><text:tab/><text:tab/>Exemple, l'usager entre: "Allo tou tle monde"</text:p>
      <text:p text:style-name="P8"><text:tab/><text:tab/>Trouver et faire afficher le nombre de voyelles contenu dans la chaîne.</text:p>
      <text:p text:style-name="P9">(Indice: Utiliser une boucle pour parcourir chaque caractère de la chaîne et vérifier si ce caractère est une voyelle)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 Mono" svg:font-family="'DejaVu Sans Mono'" style:font-family-generic="modern" style:font-pitch="fixed"/>
    <style:font-face style:name="FreeSans" svg:font-family="FreeSans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OpenSymbol1" svg:font-family="OpenSymbol, 'Arial Unicode MS'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9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9z1" style:family="text">
      <style:text-properties style:font-name="OpenSymbol1" fo:font-family="OpenSymbol, 'Arial Unicode MS'" style:font-name-complex="OpenSymbol1" style:font-family-complex="OpenSymbol, 'Arial Unicode MS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</meta:creation-date>
    <meta:editing-duration>PT22M49S</meta:editing-duration>
    <meta:editing-cycles>7</meta:editing-cycles>
    <meta:generator>LibreOffice/7.3.6.2$Linux_X86_64 LibreOffice_project/30$Build-2</meta:generator>
    <dc:date>2023-01-25T17:20:39.233977643</dc:date>
    <meta:document-statistic meta:table-count="0" meta:image-count="0" meta:object-count="0" meta:page-count="1" meta:paragraph-count="15" meta:word-count="152" meta:character-count="871" meta:non-whitespace-character-count="722"/>
    <meta:user-defined meta:name="Info 1"/>
    <meta:user-defined meta:name="Info 2"/>
    <meta:user-defined meta:name="Info 3"/>
    <meta:user-defined meta:name="Info 4"/>
  </office:meta>
</office:document-meta>
</file>